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T221" style:parent-style-name="預設段落字型" style:family="text">
      <style:text-properties fo:language="en" fo:country="US" style:language-asian="zh" style:country-asian="TW"/>
    </style:style>
    <style:style style:name="P222" style:parent-style-name="外框內容" style:family="paragraph">
      <style:paragraph-properties fo:text-align="center"/>
    </style:style>
    <style:style style:name="T22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8" style:parent-style-name="內文" style:family="paragraph">
      <style:paragraph-properties fo:border="0.0208in dashed #000000" fo:padding="0.1388in" style:shadow="none" fo:margin-bottom="0.1388in"/>
    </style:style>
    <style:style style:name="T22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1" style:parent-style-name="內文" style:family="paragraph">
      <style:paragraph-properties fo:border="0.0208in dashed #000000" fo:padding="0.1388in" style:shadow="none" fo:margin-bottom="0.1388in"/>
    </style:style>
    <style:style style:name="T23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2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3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5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</text:span><text:span text:style-name="T144"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soft-page-break/>
        <text:p text:style-name="P155"><text:span text:style-name="T156">【</text:span><text:span text:style-name="T157">請用正楷中文填寫</text:span><text:span text:style-name="T158">】</text:span><text:span text:style-name="T159"><text:s text:c="2"/></text:span><text:span text:style-name="T160"><text:s text:c="64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text:span text:style-name="T221"><draw:custom-shape svg:x="2.66042in" svg:y="0.07222in" svg:width="4.80278in" svg:height="2.52569in" draw:z-index="2" draw:id="id0" draw:style-name="a0" draw:name="文字方塊 2" text:anchor-type="paragraph"><svg:title/><svg:desc/><text:p text:style-name="P222"><text:span text:style-name="T223">請黏貼匯款單影本，以利查核</text:span></text:p><draw:enhanced-geometry draw:type="non-primitive" svg:viewBox="0 0 21600 21600" draw:enhanced-path="M 0 0 L 21600 0 21600 21600 0 21600 Z N"/></draw:custom-shape></text:span><text:span text:style-name="T224">匯款人姓名</text:span><text:span text:style-name="T225">：</text:span><text:span text:style-name="T226"><text:s/></text:span><text:span text:style-name="T227">______________</text:span></text:p>
        <text:p text:style-name="P228"><text:span text:style-name="T229">索取報名費領據，</text:span><text:span text:style-name="T230">請加填線上表單：</text:span></text:p>
        <text:p text:style-name="P231"><text:span text:style-name="T232">（</text:span><text:a xlink:href="https://reurl.cc/VYl9yn" office:target-frame-name="_top" xlink:show="replace"><text:span text:style-name="T233">https</text:span><text:span text:style-name="T234">://</text:span><text:span text:style-name="T235">reurl</text:span><text:span text:style-name="T236">.</text:span><text:span text:style-name="T237">cc</text:span><text:span text:style-name="T238">/</text:span><text:span text:style-name="T239">VYl</text:span><text:span text:style-name="T240">9</text:span><text:span text:style-name="T241">yn</text:span></text:a><text:span text:style-name="T242"><text:s/></text:span><text:span text:style-name="T243">）</text:span></text:p>
      </text:section>
      <text:section text:name="Sect2" text:style-name="S2">
        <text:p text:style-name="P244"/>
        <text:p text:style-name="P2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01T01:16:00Z</meta:creation-date>
    <dc:date>2025-10-01T01:1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9" meta:character-count="1803" meta:row-count="12" meta:non-whitespace-character-count="1537"/>
  </office:meta>
</office:document-meta>
</file>